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entrowany" style:master-page-name="MP0" style:family="paragraph">
      <style:paragraph-properties fo:break-before="page" fo:margin-bottom="0in" fo:line-height="15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centrowany" style:family="paragraph">
      <style:paragraph-properties fo:margin-bottom="0in" fo:line-height="150%"/>
      <style:text-properties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style:text-autospace="none" fo:margin-bottom="0in"/>
      <style:text-properties fo:font-size="11pt" style:font-size-asian="11pt" style:font-size-complex="11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margin-bottom="0in" fo:margin-right="-0.3944in"/>
      <style:text-properties fo:font-size="11pt" style:font-size-asian="11pt" style:font-size-complex="11pt"/>
    </style:style>
    <style:style style:name="P15" style:parent-style-name="Normalny" style:family="paragraph">
      <style:paragraph-properties fo:margin-bottom="0in" fo:margin-right="-0.3944in"/>
      <style:text-properties fo:font-size="11pt" style:font-size-asian="11pt" style:font-size-complex="11pt"/>
    </style:style>
    <style:style style:name="P16" style:parent-style-name="Normalny" style:family="paragraph">
      <style:paragraph-properties fo:text-align="center" fo:margin-bottom="0in" fo:margin-right="-0.3944in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2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21" style:parent-style-name="Normalny" style:family="paragraph">
      <style:paragraph-properties fo:margin-bottom="0in" fo:margin-left="0.2479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center" fo:margin-bottom="0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center" fo:margin-bottom="0in" fo:margin-left="0.2479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0" style:parent-style-name="Akapitzlistą" style:list-style-name="LFO2" style:family="paragraph">
      <style:paragraph-properties fo:margin-bottom="0in"/>
      <style:text-properties fo:font-size="11pt" style:font-size-asian="11pt" style:font-size-complex="11pt"/>
    </style:style>
    <style:style style:name="P31" style:parent-style-name="Akapitzlistą" style:list-style-name="LFO2" style:family="paragraph">
      <style:paragraph-properties fo:margin-bottom="0in"/>
      <style:text-properties fo:font-size="11pt" style:font-size-asian="11pt" style:font-size-complex="11pt"/>
    </style:style>
    <style:style style:name="P32" style:parent-style-name="Akapitzlistą" style:list-style-name="LFO2" style:family="paragraph">
      <style:paragraph-properties fo:margin-bottom="0in"/>
      <style:text-properties fo:font-size="11pt" style:font-size-asian="11pt" style:font-size-complex="11pt"/>
    </style:style>
    <style:style style:name="P33" style:parent-style-name="Akapitzlistą" style:list-style-name="LFO2" style:family="paragraph">
      <style:paragraph-properties fo:margin-bottom="0in"/>
      <style:text-properties fo:font-size="11pt" style:font-size-asian="11pt" style:font-size-complex="11pt"/>
    </style:style>
    <style:style style:name="P34" style:parent-style-name="Akapitzlistą" style:list-style-name="LFO2" style:family="paragraph">
      <style:paragraph-properties fo:margin-bottom="0in"/>
      <style:text-properties fo:font-size="11pt" style:font-size-asian="11pt" style:font-size-complex="11pt"/>
    </style:style>
    <style:style style:name="P35" style:parent-style-name="Akapitzlistą" style:list-style-name="LFO2" style:family="paragraph">
      <style:paragraph-properties fo:margin-bottom="0in"/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 fo:margin-bottom="0in"/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9" style:parent-style-name="Akapitzlistą" style:list-style-name="LFO3" style:family="paragraph">
      <style:paragraph-properties fo:margin-bottom="0in"/>
      <style:text-properties fo:font-size="11pt" style:font-size-asian="11pt" style:font-size-complex="11pt"/>
    </style:style>
    <style:style style:name="P40" style:parent-style-name="Akapitzlistą" style:list-style-name="LFO3" style:family="paragraph">
      <style:paragraph-properties fo:margin-bottom="0in"/>
      <style:text-properties fo:font-size="11pt" style:font-size-asian="11pt" style:font-size-complex="11pt"/>
    </style:style>
    <style:style style:name="P41" style:parent-style-name="Akapitzlistą" style:list-style-name="LFO3" style:family="paragraph">
      <style:paragraph-properties fo:margin-bottom="0in"/>
      <style:text-properties fo:font-size="11pt" style:font-size-asian="11pt" style:font-size-complex="11pt"/>
    </style:style>
    <style:style style:name="P42" style:parent-style-name="Akapitzlistą" style:list-style-name="LFO3" style:family="paragraph">
      <style:paragraph-properties fo:margin-bottom="0in"/>
      <style:text-properties fo:font-size="11pt" style:font-size-asian="11pt" style:font-size-complex="11pt"/>
    </style:style>
    <style:style style:name="P4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6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47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48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49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50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51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52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53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54" style:parent-style-name="Akapitzlistą" style:list-style-name="LFO4" style:family="paragraph">
      <style:paragraph-properties fo:margin-bottom="0in"/>
      <style:text-properties fo:font-size="11pt" style:font-size-asian="11pt" style:font-size-complex="11pt"/>
    </style:style>
    <style:style style:name="P55" style:parent-style-name="Akapitzlistą" style:family="paragraph">
      <style:paragraph-properties fo:margin-bottom="0in"/>
      <style:text-properties fo:font-size="11pt" style:font-size-asian="11pt" style:font-size-complex="11pt"/>
    </style:style>
    <style:style style:name="P56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57" style:parent-style-name="Akapitzlistą" style:list-style-name="LFO5" style:family="paragraph">
      <style:paragraph-properties fo:margin-bottom="0in"/>
      <style:text-properties fo:font-size="11pt" style:font-size-asian="11pt" style:font-size-complex="11pt"/>
    </style:style>
    <style:style style:name="P58" style:parent-style-name="Akapitzlistą" style:list-style-name="LFO5" style:family="paragraph">
      <style:paragraph-properties fo:margin-bottom="0in"/>
      <style:text-properties fo:font-size="11pt" style:font-size-asian="11pt" style:font-size-complex="11pt"/>
    </style:style>
    <style:style style:name="P59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61" style:parent-style-name="Akapitzlistą" style:list-style-name="LFO6" style:family="paragraph">
      <style:paragraph-properties fo:margin-bottom="0in"/>
      <style:text-properties fo:font-size="11pt" style:font-size-asian="11pt" style:font-size-complex="11pt"/>
    </style:style>
    <style:style style:name="P62" style:parent-style-name="Akapitzlistą" style:list-style-name="LFO6" style:family="paragraph">
      <style:paragraph-properties fo:margin-bottom="0in"/>
      <style:text-properties fo:font-size="11pt" style:font-size-asian="11pt" style:font-size-complex="11pt"/>
    </style:style>
    <style:style style:name="P63" style:parent-style-name="Akapitzlistą" style:list-style-name="LFO6" style:family="paragraph">
      <style:paragraph-properties fo:margin-bottom="0in"/>
      <style:text-properties fo:font-size="11pt" style:font-size-asian="11pt" style:font-size-complex="11pt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66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67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68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69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70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71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72" style:parent-style-name="Akapitzlistą" style:list-style-name="LFO7" style:family="paragraph">
      <style:paragraph-properties fo:margin-bottom="0in"/>
      <style:text-properties fo:font-size="11pt" style:font-size-asian="11pt" style:font-size-complex="11pt"/>
    </style:style>
    <style:style style:name="P7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74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75" style:parent-style-name="Akapitzlistą" style:list-style-name="LFO8" style:family="paragraph">
      <style:paragraph-properties fo:margin-bottom="0in"/>
      <style:text-properties fo:font-size="11pt" style:font-size-asian="11pt" style:font-size-complex="11pt"/>
    </style:style>
    <style:style style:name="P76" style:parent-style-name="Akapitzlistą" style:list-style-name="LFO8" style:family="paragraph">
      <style:paragraph-properties fo:margin-bottom="0in"/>
      <style:text-properties fo:font-size="11pt" style:font-size-asian="11pt" style:font-size-complex="11pt"/>
    </style:style>
    <style:style style:name="P77" style:parent-style-name="Akapitzlistą" style:list-style-name="LFO8" style:family="paragraph">
      <style:paragraph-properties fo:margin-bottom="0in"/>
      <style:text-properties fo:font-size="11pt" style:font-size-asian="11pt" style:font-size-complex="11pt"/>
    </style:style>
    <style:style style:name="P78" style:parent-style-name="Akapitzlistą" style:list-style-name="LFO8" style:family="paragraph">
      <style:paragraph-properties fo:margin-bottom="0in"/>
      <style:text-properties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4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5" style:parent-style-name="Normalny" style:family="paragraph">
      <style:paragraph-properties fo:margin-bottom="0in" fo:text-indent="0.4916in"/>
      <style:text-properties fo:font-size="11pt" style:font-size-asian="11pt" style:font-size-complex="11pt"/>
    </style:style>
    <style:style style:name="P86" style:parent-style-name="Normalny" style:family="paragraph">
      <style:paragraph-properties fo:margin-bottom="0in" fo:margin-left="0.4916in" fo:text-indent="0.4916in">
        <style:tab-stops/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8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9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90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91" style:parent-style-name="Normalny" style:family="paragraph">
      <style:paragraph-properties fo:margin-bottom="0in" fo:text-indent="0.4916in"/>
      <style:text-properties fo:font-size="11pt" style:font-size-asian="11pt" style:font-size-complex="11pt"/>
    </style:style>
    <style:style style:name="P92" style:parent-style-name="Normalny" style:family="paragraph">
      <style:paragraph-properties fo:margin-bottom="0in" fo:text-indent="0.4916in"/>
      <style:text-properties fo:font-size="9pt" style:font-size-asian="9pt" style:font-size-complex="9pt"/>
    </style:style>
    <style:style style:name="P93" style:parent-style-name="Normalny" style:family="paragraph">
      <style:paragraph-properties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MOWA <text:s/>ZP.272…..2024</text:span></text:p>
      <text:p text:style-name="P3">Zawarta w dniu …. 2024 r. w Rozdrażewie</text:p>
      <text:p text:style-name="P4"><text:span text:style-name="T5">Pomiędzy: Gminą Rozdrażew, ul. Rynek 3, 63-708 Rozdrażew,</text:span><text:span text:style-name="T6"><text:s/>NIP 621 169 34 34 reprezentowaną przez Wójta Gminy Rozdrażew, Mariusza Dymarskiego, przy kontrasygnacie upoważnionej przez Skarbnika Gminy Moniki Wujczyk, zwaną</text:span><text:span text:style-name="T7"><text:s/>dalej<text:s/></text:span><text:span text:style-name="T8">ZLECENIODAWCĄ</text:span></text:p>
      <text:p text:style-name="P9">a</text:p>
      <text:p text:style-name="P10"><text:span text:style-name="T11">zwanego dalej<text:s/></text:span><text:span text:style-name="T12">ZLECENIOBIORCĄ</text:span><text:span text:style-name="T13">,</text:span></text:p>
      <text:p text:style-name="P14">o treści następującej:</text:p>
      <text:p text:style-name="P15"/>
      <text:p text:style-name="P16"><text:span text:style-name="T17">§ 1</text:span></text:p>
      <text:list text:style-name="LFO1" text:continue-numbering="true">
        <text:list-item>
          <text:p text:style-name="P18">Przedmiotem umowy jest przeprowadzenie przez Wykonawcę audytu wewnętrznego<text:line-break/>w Urzędzie Gminy Rozdrażew.</text:p>
        </text:list-item>
        <text:list-item>
          <text:p text:style-name="P19">Przedmiot umowy zostanie wykonany w okresie od dnia zawarcia umowy do dnia … 2025 roku.</text:p>
        </text:list-item>
        <text:list-item>
          <text:p text:style-name="P20">Przedmiot umowy, o którym mowa w ust. 1, obejmuje przeprowadzenie audytu wewnętrznego zgodnie z przepisami ustawy z dnia 27 sierpnia 2009 r. o finansach publicznych (Dz. U. z 2023r. poz. 1270 ze zm.) oraz przepisami wykonawczymi do tej ustawy, w zakresie określonym<text:line-break/>w niniejszej umowie.</text:p>
        </text:list-item>
      </text:list>
      <text:p text:style-name="P21"/>
      <text:p text:style-name="P22">§ 2</text:p>
      <text:p text:style-name="P23"><text:span text:style-name="T24">Wykonawca oświadcza, że posiada przewidziane prawem uprawnienia do przeprowadzenia audytu wewnętrznego, który wykona<text:s/></text:span><text:span text:style-name="T25">prawidłowo i terminowo</text:span><text:span text:style-name="T26"><text:s/>z należytą starannością wymaganą od profesjonalisty, zgodnie z obowiązującymi w tym obszarze przepisami i normami.</text:span></text:p>
      <text:p text:style-name="P27"/>
      <text:p text:style-name="P28">§ 3</text:p>
      <text:p text:style-name="P29">Przedmiot i zakres audytu wewnętrznego obejmuje:</text:p>
      <text:list text:style-name="LFO2" text:continue-numbering="true">
        <text:list-item>
          <text:p text:style-name="P30">Opracowanie pełnej dokumentacji audytu, w tym prowadzenia akt bieżących i stałych audytu w celu rzetelnego udokumentowania przeprowadzonych czynności oraz udostępniania ich Zamawiającemu na każde jego żądanie.<text:s/></text:p>
        </text:list-item>
        <text:list-item>
          <text:p text:style-name="P31">Przeprowadzenie analizy obszarów ryzyka w zakresie działania Gminy Rozdrażew.</text:p>
        </text:list-item>
        <text:list-item>
          <text:p text:style-name="P32">Opracowanie planu audytu rocznego, podania informacji na temat czasu planowanego na realizację poszczególnych zadań sprawdzających.</text:p>
        </text:list-item>
        <text:list-item>
          <text:p text:style-name="P33">Przeprowadzenie w okresie obowiązywania umowy 2 zadań audytowych w zależności od wyników analizy ryzyka i priorytetu Wójta Gminy Rozdrażew.</text:p>
        </text:list-item>
        <text:list-item>
          <text:p text:style-name="P34">Przygotowanie pisemnych sprawozdań z wykonania poszczególnych zadań audytowych wraz<text:line-break/>z rekomendacjami dla audytowanego obszaru, które należy przedstawić Wójtowi Gminy Rozdrażew.</text:p>
        </text:list-item>
        <text:list-item>
          <text:p text:style-name="P35">Przygotowanie sprawozdania z wykonania planu audytu w terminie 30 dni od zakończenia zadań audytowych, który należy przedstawić Wójtowi Gminy.</text:p>
        </text:list-item>
      </text:list>
      <text:p text:style-name="P36"/>
      <text:p text:style-name="P37">§ 4</text:p>
      <text:p text:style-name="P38">Uprawnienia i obowiązki Zamawiającego:</text:p>
      <text:list text:style-name="LFO3" text:continue-numbering="true">
        <text:list-item>
          <text:p text:style-name="P39">Zamawiający zobowiązany jest zapewnić warunki do niezależnego, obiektywnego<text:line-break/>i efektywnego prowadzenia audytu wewnętrznego, w tym zapewni organizacyjną odrębność audytora usługodawcy oraz ciągłość prowadzenia audytu w jednostce.</text:p>
        </text:list-item>
        <text:list-item>
          <text:p text:style-name="P40">Zamawiający zobowiązuje się udostępnić Wykonawcy informacje oraz dokumentację niezbędną do wykonania przedmiotowej usługi, w tym udostępnienie kserokopii dokumentów, danych w formie elektronicznej oraz niezbędnych wyjaśnień.</text:p>
        </text:list-item>
        <text:list-item>
          <text:p text:style-name="P41">Zamawiający ma prawo żądać na bieżąco informacji o przebiegu i realizacji audytu wewnętrznego.</text:p>
        </text:list-item>
        <text:list-item>
          <text:p text:style-name="P42">Zamawiającemu przysługuje prawo wglądu i bieżącej kontroli stanu przedmiotu umowy.</text:p>
        </text:list-item>
      </text:list>
      <text:p text:style-name="P43"/>
      <text:p text:style-name="P44">§ 5</text:p>
      <text:p text:style-name="P45">Uprawnienia i obowiązki Wykonawcy:</text:p>
      <text:list text:style-name="LFO4" text:continue-numbering="true">
        <text:list-item>
          <text:p text:style-name="P46">Wykonawca ma prawo wstępu do pomieszczeń jednostki oraz wglądu do wszelkich dokumentów, informacji i danych oraz do innych materiałów związanych z funkcjonowaniem jednostki, w tym utrwalonych na elektronicznych nośnikach danych, jak również do sporządzania ich kopii, odpisów wyciągów, zestawień lub wydruków, z zachowaniem przepisów o tajemnicy ustawowo chronionej.</text:p>
        </text:list-item>
        <text:list-item>
          <text:p text:style-name="P47">Wykonawca zobowiązany jest zapewnić ochronę dokumentów przed nieupoważnionym rozpowszechnianiem, uszkodzeniem lub zniszczeniem zgodnie z ustawą z dnia 5 sierpnia 2010r. o ochronie informacji niejawnych (Dz. U. z 2023 r. poz. 756 ze zm.).</text:p>
        </text:list-item>
        <text:list-item>
          <text:p text:style-name="P48">Wszelkie dane osobowe uzyskane ewentualnie przez Wykonawcę w ramach wykonywania niniejszej Umowy będą przetwarzane zgodnie z ustawą z dnia 10 maja 2018 r. o ochronie danych osobowych oraz przepisami Rozporządzenia Parlamentu Europejskiego i Rady (UE) 2016/679 z 27.04.2016r. w sprawie ochrony osób fizycznych w związku z przetwarzaniem danych osobowych i w sprawie swobodnego przepływu takich danych oraz uchylenia dyrektywy 95/46/WE (RODO). Wykonawca przetwarzający dane zobowiązuje się przetwarzać powierzone mu dane osobowe zgodnie z niniejszą umową, Rozporządzeniem oraz innymi przepisami prawa powszechnie obowiązującego, które chronią prawa osób, których dotyczą. Wykonawca przetwarzający dane oświadcza, iż stosuje środki bezpieczeństwa spełniające wymogi Rozporządzenia.</text:p>
        </text:list-item>
        <text:list-item>
          <text:p text:style-name="P49">Wykonawca zobowiązany jest do wykonania określonego w §<text:s/>1<text:s/>i § 3 przedmiotu umowy zgodnie z obowiązującymi przepisami prawa.</text:p>
        </text:list-item>
        <text:list-item>
          <text:p text:style-name="P50">Wykonawca gwarantuje przeprowadzenie audytu zgodnie ze wskazówkami zawartymi<text:line-break/>w standardach audytu wewnętrznego wynikających z Komunikatu MRiF z dnia 12 grudnia 2016 r. w sprawie standardów audytu wewnętrznego dla jednostek sektora finansów publicznych<text:s/>(Dz. U. MRiF z 2016r., poz.28).</text:p>
        </text:list-item>
        <text:list-item>
          <text:p text:style-name="P51">Wykonawca zobowiązany jest do bieżącej współpracy z Kierownikiem jednostki (Wójtem Gminy), Skarbnikiem Gminy lub osobą wskazaną przez te osoby. W razie potrzeby stawiania się na wezwania w siedzibie Zleceniodawcy, a przynajmniej raz na kwartał w ustalonym wcześniej terminie.<text:s/></text:p>
        </text:list-item>
        <text:list-item>
          <text:p text:style-name="P52">Wykonawca zobowiązany jest sporządzić dokumentację<text:s/>zgodnie<text:s/>z przepisami rozporządzenia Ministra Finansów z dnia 4 września 2015r. w sprawie audytu wewnętrznego oraz informacji<text:line-break/>o pracy<text:s/>i wynikach tego audytu (Dz. U. z 2018r., poz. 506).</text:p>
        </text:list-item>
        <text:list-item>
          <text:p text:style-name="P53">Dokumentacje audytową należy sporządzić w formie pisemnej (w języku polskim) w trzech egzemplarzach i<text:s/>w formie<text:s/>elektronicznej w formacie pdf na nośniku elektronicznym.</text:p>
        </text:list-item>
        <text:list-item>
          <text:p text:style-name="P54">Audyt przeprowadzi posiadający uprawnienia (o których mowa w art. 286 ust. 1 ustawy z dnia 27 sierpnia 2009 roku o finansach publicznych) pracownik Wykonawcy, wskazany z imienia<text:line-break/>i nazwiska, na podstawie pisemnego upoważnienia wydanego przez Zamawiającego (odrębnie dla każdego pracownika Wykonawcy).</text:p>
        </text:list-item>
      </text:list>
      <text:p text:style-name="P55"/>
      <text:p text:style-name="P56">§ 6</text:p>
      <text:list text:style-name="LFO5" text:continue-numbering="true">
        <text:list-item>
          <text:p text:style-name="P57">Dokumentacja zapisana w formie elektronicznej, wytworzona do celów prowadzenia audytu wewnętrznego będzie zabezpieczona hasłem, które będzie udostępnione osobom uprawnionym, wskazanym przez Kierownika jednostki.</text:p>
        </text:list-item>
        <text:list-item>
          <text:p text:style-name="P58">Wytworzona dokumentacja (akta audytu) będzie przekazana za pokwitowaniem Kierownikowi jednostki lub osobie upoważnionej przez Kierownika jednostki.</text:p>
        </text:list-item>
      </text:list>
      <text:p text:style-name="P59"/>
      <text:p text:style-name="P60">§ 7</text:p>
      <text:list text:style-name="LFO6" text:continue-numbering="true">
        <text:list-item>
          <text:p text:style-name="P61">Zamawiający zapłaci Wykonawcy za terminowe i prawidłowe wykonanie Przedmiotu Umowy wynagrodzenie zgodne z ofertą w wysokości: .................... brutto (słownie: .........................),<text:line-break/>w tym podatek VAT ..................% tj. ............... zł.</text:p>
        </text:list-item>
        <text:list-item>
          <text:p text:style-name="P62">Podstawą do wystawienia faktury i końcowego rozliczenia stanowi protokół odbioru dokumentacji audytowej, opisanej w § 5 ust.8.</text:p>
        </text:list-item>
        <text:list-item>
          <text:p text:style-name="P63">Płatność zostanie <text:s/>dokonana przelewem w terminie 21 dni w terminie od dostarczenia Zleceniodawcy prawidłowo wystawionej faktury VAT na konto Zleceniobiorcy podanym na fakturze.</text:p>
        </text:list-item>
      </text:list>
      <text:p text:style-name="P64"/>
      <text:p text:style-name="P65">§ 8</text:p>
      <text:list text:style-name="LFO7" text:continue-numbering="true">
        <text:list-item>
          <text:p text:style-name="P66">Strony postanawiają, że obowiązującą formę odszkodowania stanowią kary umowne.</text:p>
        </text:list-item>
        <text:list-item>
          <text:p text:style-name="P67">Kary te będą naliczane w następujących wypadkach i wysokościach:</text:p>
          <text:list text:continue-numbering="true">
            <text:list-item>
              <text:p text:style-name="P68">Wykonawca płaci Zamawiającemu kary umowne:</text:p>
              <text:list text:continue-numbering="true">
                <text:list-item>
                  <text:p text:style-name="P69">za zwłokę w wykonaniu przedmiotu umowy powstałą z winy Wykonawcy, w wysokości 0,1% wynagrodzenia ustalonego w niniejszej umowie, za każdy dzień zwłoki,</text:p>
                </text:list-item>
                <text:list-item>
                  <text:p text:style-name="P70">za odstąpienie od umowy z przyczyn zawinionych przez Wykonawcę<text:line-break/>– w wysokości 10% wynagrodzenia ustalonego w niniejszej umowie,</text:p>
                </text:list-item>
              </text:list>
            </text:list-item>
            <text:list-item>
              <text:p text:style-name="P71">Zamawiający płaci Wykonawcy kary umowne:</text:p>
              <text:list text:continue-numbering="true">
                <text:list-item>
                  <text:p text:style-name="P72">z tytułu odstąpienia od umowy z przyczyn zawinionych przez Zamawiającego – w wysokości 10% wynagrodzenia ustalonego w niniejszej umowie.</text:p>
                </text:list-item>
              </text:list>
            </text:list-item>
          </text:list>
        </text:list-item>
      </text:list>
      <text:p text:style-name="P73"/>
      <text:p text:style-name="P74">§ 9</text:p>
      <text:list text:style-name="LFO8" text:continue-numbering="true">
        <text:list-item>
          <text:p text:style-name="P75">Wszelkie zmiany umowy wymagają formy pisemnej pod rygorem nieważności.</text:p>
        </text:list-item>
        <text:list-item>
          <text:p text:style-name="P76">W sprawach nieuregulowanych niniejszą umową mają zastosowanie przepisy ustawy<text:line-break/>o finansach publicznych oraz kodeksu cywilnego.</text:p>
        </text:list-item>
        <text:list-item>
          <text:p text:style-name="P77">Ewentualne spory mogące wyniknąć w trakcie realizacji niniejszej umowy rozstrzyga sąd właściwy dla siedziby Zamawiającego.</text:p>
        </text:list-item>
        <text:list-item>
          <text:p text:style-name="P78">Umowa została sporządzona w dwóch jednobrzmiących egzemplarzach po jednym dla każdej ze stron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>.....................................................<text:tab/><text:tab/><text:tab/>.....................................................</text:p>
      <text:p text:style-name="P86"><text:s text:c="4"/>Zamawiający<text:tab/><text:tab/><text:tab/><text:tab/><text:tab/><text:tab/><text:s text:c="10"/>Wykonawca</text:p>
      <text:p text:style-name="P87"><text:bookmark-start text:name="_Hlk156208224"/></text:p>
      <text:p text:style-name="P88"/>
      <text:p text:style-name="P89"/>
      <text:p text:style-name="P90"/>
      <text:p text:style-name="P91">.....................................................</text:p>
      <text:p text:style-name="P92"><text:bookmark-end text:name="_Hlk156208224"/><text:s text:c="6"/>Kontrasygnata Skarbnika Gminy<text:tab/><text:tab/><text:tab/><text:tab/><text:tab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centrowany" style:display-name="centrowany" style:family="paragraph" style:parent-style-name="Normalny">
      <style:paragraph-properties fo:text-align="center" fo:margin-top="0.0833in" fo:margin-bottom="0.0416in" fo:line-height="100%">
        <style:tab-stops>
          <style:tab-stop style:type="left" style:position="0.2756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Szczepańska</meta:initial-creator>
    <dc:creator>Paulina Szczepańska</dc:creator>
    <meta:creation-date>2024-01-15T08:09:00Z</meta:creation-date>
    <dc:date>2024-02-07T14:18:00Z</dc:date>
    <meta:template xlink:href="Normal" xlink:type="simple"/>
    <meta:editing-cycles>27</meta:editing-cycles>
    <meta:editing-duration>PT9480S</meta:editing-duration>
    <meta:document-statistic meta:page-count="4" meta:paragraph-count="15" meta:word-count="1110" meta:character-count="7760" meta:row-count="55" meta:non-whitespace-character-count="6665"/>
  </office:meta>
</office:document-meta>
</file>